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1cf9e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1cf9e" style:font-size-asian="9.60000038146973pt" style:font-weight-asian="bold" style:font-size-complex="11pt" style:font-weight-complex="bold"/>
    </style:style>
    <style:style style:name="T13" style:family="text">
      <style:text-properties officeooo:rsid="0021cf9e"/>
    </style:style>
    <style:style style:name="T14" style:family="text">
      <style:text-properties officeooo:rsid="0021d09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1">Nº </text:span><text:span text:style-name="T12">49536 – CD – Vida y Familia,</text:span><text:span text:style-name="T5"> de </text:span><text:span text:style-name="T8">los</text:span><text:span text:style-name="T5"> diputado</text:span><text:span text:style-name="T9">s </text:span><text:span text:style-name="T10">Mayoraz y Armas Belavi</text:span><text:span text:style-name="T5">, por el cual</text:span><text:span text:style-name="T6"> se solicit</text:span><text:span text:style-name="T7">a disponga la construcción de una </text:span><text:span text:style-name="T10">E</text:span><text:span text:style-name="T7">scuela </text:span><text:span text:style-name="T10">P</text:span><text:span text:style-name="T7">rimaria en el predio del estado provincial en el barrio </text:span><text:span text:style-name="T10">N</text:span><text:span text:style-name="T7">uevo </text:span><text:span text:style-name="T10">A</text:span><text:span text:style-name="T7">lberdi de la ciudad de </text:span><text:span text:style-name="T10">R</text:span><text:span text:style-name="T7">osario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<text:span text:style-name="T13">disponer</text:span> la construcción de la <text:span text:style-name="T13">E</text:span>scuela <text:span text:style-name="T13">P</text:span>rimaria oportunamente publicitada en el predio propiedad del Estado provincial sito en calle Dr. José Julián Pérez entre calle Domingo Matheu y Av. Joaquín Suárez del barrio Nuevo Alberdi Oeste de la ciudad de Rosario, departamento homónimo.</text:p>
      <text:p text:style-name="P6"/>
      <text:p text:style-name="P6">Sala de <text:span text:style-name="T2">la Comisión </text:span><text:span text:style-name="T14">Mixta</text:span><text:span text:style-name="T2">, </text:span><text:span text:style-name="T14">26 de octubre de 2022.</text:span><text:span text:style-name="T2"> </text:span></text:p>
      <text:p text:style-name="P6">Firmantes: Diputados Balagué, De Ponti, Hynes, Peralta, Argañaraz y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18:41.523318717</dc:date>
    <meta:print-date>2021-07-06T13:12:25.790760022</meta:print-date>
    <meta:editing-cycles>62</meta:editing-cycles>
    <meta:editing-duration>PT1H48M52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16" meta:character-count="1389" meta:non-whitespace-character-count="1174"/>
  </office:meta>
</office:document-meta>
</file>